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5pt" style:font-size-asian="15pt" style:font-size-complex="15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5pt" style:font-size-asian="15pt" style:font-size-complex="15pt"/>
    </style:style>
    <style:style style:name="P5" style:parent-style-name="Обычный" style:family="paragraph">
      <style:paragraph-properties fo:text-align="justify" fo:margin-bottom="0in" fo:line-height="150%" fo:margin-right="-0.0013in">
        <style:tab-stops>
          <style:tab-stop style:type="left" style:position="0.0986in"/>
        </style:tab-stops>
      </style:paragraph-properties>
    </style:style>
    <style:style style:name="T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 fo:margin-bottom="0in" fo:line-height="150%" fo:text-indent="0.5909in"/>
    </style:style>
    <style:style style:name="T11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P1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14" style:parent-style-name="Абзацсписка" style:family="paragraph">
      <style:paragraph-properties fo:text-align="center" fo:margin-bottom="0in" fo:line-height="150%" fo:margin-left="0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50%"/>
    </style:style>
    <style:style style:name="T1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justify" fo:margin-bottom="0in" fo:line-height="150%" fo:text-indent="0.5909in"/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margin-bottom="0in" fo:line-height="150%" fo:text-indent="0.4916in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margin-bottom="0in" fo:line-height="150%" fo:text-indent="0.4916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50%" fo:text-indent="0.25in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margin-bottom="0in" fo:line-height="150%" fo:text-indent="0.25in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line-height="150%" fo:text-indent="0.25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line-height="150%" fo:text-indent="0.25in"/>
    </style:style>
    <style:style style:name="P58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50%" fo:text-indent="0.25in"/>
      <style:text-properties style:font-name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 fo:margin-bottom="0in" fo:line-height="150%" fo:text-indent="0.25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margin-bottom="0in" fo:line-height="150%" fo:text-indent="0.25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Безинтервала" style:family="paragraph">
      <style:paragraph-properties fo:line-height="150%" fo:margin-left="0.25in" fo:text-indent="0.24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0" style:parent-style-name="Безинтервала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1" style:parent-style-name="Безинтервала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2" style:parent-style-name="Безинтервала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3" style:parent-style-name="Безинтервала" style:list-style-name="LFO1" style:family="paragraph">
      <style:paragraph-properties fo:text-align="justify" fo:line-height="150%"/>
      <style:text-properties style:font-name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justify" fo:line-height="150%" fo:text-indent="0.25in"/>
    </style:style>
    <style:style style:name="T7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9" style:parent-style-name="Безинтервала" style:family="paragraph">
      <style:paragraph-properties fo:text-align="center" fo:line-height="150%" fo:margin-left="0.25in" fo:text-indent="0.24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3" style:parent-style-name="Безинтервала" style:family="paragraph">
      <style:paragraph-properties fo:text-align="center" fo:line-height="150%" fo:text-indent="0.4916in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Безинтервала" style:family="paragraph">
      <style:paragraph-properties fo:text-align="center" fo:line-height="150%" fo:text-indent="0.4916in"/>
    </style:style>
    <style:style style:name="T8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89" style:parent-style-name="Безинтервала" style:family="paragraph">
      <style:paragraph-properties fo:text-align="center" fo:line-height="150%" fo:text-indent="0.25in"/>
      <style:text-properties style:font-name="Times New Roman" fo:font-weight="bold" style:font-weight-asian="bold" fo:font-size="14pt" style:font-size-asian="14pt" style:font-size-complex="14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95" style:parent-style-name="Абзацсписка" style:family="paragraph">
      <style:paragraph-properties fo:text-align="justify" fo:margin-bottom="0in" fo:line-height="150%" fo:margin-left="0.0986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99" style:parent-style-name="Абзацсписка" style:family="paragraph">
      <style:paragraph-properties fo:text-align="justify" fo:margin-bottom="0.1111in" fo:line-height="150%" fo:margin-left="0.0986in">
        <style:tab-stops/>
      </style:paragraph-properties>
    </style:style>
    <style:style style:name="T100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asian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.1111in" fo:line-height="15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.1111in" fo:line-height="150%" fo:margin-left="0.0986in">
        <style:tab-stops/>
      </style:paragraph-properties>
      <style:text-properties style:font-name="Times New Roman" fo:font-size="14pt" style:font-size-asian="14pt" style:font-size-complex="14pt"/>
    </style:style>
    <style:style style:name="P104" style:parent-style-name="Абзацсписка" style:family="paragraph">
      <style:paragraph-properties fo:text-align="center" fo:margin-bottom="0in" fo:line-height="150%" fo:margin-left="0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5" style:parent-style-name="Standard" style:family="paragraph">
      <style:paragraph-properties fo:text-align="justify" fo:margin-bottom="0in" fo:line-height="150%"/>
    </style:style>
    <style:style style:name="T10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bottom="0in" fo:line-height="150%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bottom="0in" fo:line-height="150%"/>
    </style:style>
    <style:style style:name="P116" style:parent-style-name="Абзацсписка" style:family="paragraph">
      <style:paragraph-properties fo:text-align="center" fo:margin-bottom="0in" fo:line-height="150%" fo:margin-left="0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justify" fo:margin-bottom="0in" fo:line-height="150%"/>
    </style:style>
    <style:style style:name="T119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12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5pt" style:font-size-asian="15pt" style:font-size-complex="15pt"/>
    </style:style>
    <style:style style:name="P124" style:parent-style-name="Standard" style:family="paragraph">
      <style:paragraph-properties fo:text-align="justify" fo:margin-bottom="0in" fo:line-height="150%"/>
    </style:style>
    <style:style style:name="T125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6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  <style:style style:name="T127" style:parent-style-name="Основнойшрифтабзаца" style:family="text">
      <style:text-properties style:font-name="Times New Roman" style:font-name-complex="Times New Roman" fo:font-size="15pt" style:font-size-asian="15pt" style:font-size-complex="15pt"/>
    </style:style>
  </office:automatic-styles>
  <office:body>
    <office:text text:use-soft-page-breaks="true">
      <text:p text:style-name="P1">Отчёт о проделанной работе за 2025 год</text:p>
      <text:p text:style-name="P2">управляющего делами</text:p>
      <text:p text:style-name="P3">Кульгаевой Светланы Владимировны</text:p>
      <text:p text:style-name="P4"/>
      <text:p text:style-name="P5"><text:span text:style-name="T6"><text:tab/></text:span><text:span text:style-name="T7"><text:tab/>Территория микрорайона: п. Мехзавод,<text:s/></text:span><text:span text:style-name="T8">квартал 12, дома: 1, 2, 3; квартал 13, дома: 1, 2,<text:s/></text:span><text:span text:style-name="T9">3, 4, 5, 6, 7, 8, 8А, 9, 10, 11, 12, 14, 15, 16,17,18; квартал 14, дома: 1, 2, 3, 4, 5; квартал 15, дома: 1, 2, 3, 4, 5, 6, 7, 8, 9, 10, 11, 12, 13, 14, 15, 16, 17, 18, 19, 20А.</text:span></text:p>
      <text:p text:style-name="P10"><text:span text:style-name="T11">На территории микрорайона расположено 48 многоквартирных домов (далее МКД) (из</text:span><text:span text:style-name="T12"><text:s/>них 6 – ТСЖ, ЖСК).</text:span></text:p>
      <text:p text:style-name="P13"><text:tab/></text:p>
      <text:p text:style-name="P14">Деятельность УК, ТСЖ, <text:s/>ЖСК и ресурсоснабжающих организаций</text:p>
      <text:p text:style-name="P15"><text:span text:style-name="T16"><text:tab/></text:span><text:span text:style-name="T17">Многоквартирные дома (МКД) на территории микрорайона работают 5 управляющих компаний, работа с которыми ведется ежедневно:</text:span></text:p>
      <text:p text:style-name="P18">- ООО «УК «Градстрй»),<text:s/></text:p>
      <text:p text:style-name="P19">- ООО «УЖКК «Электрощит»,<text:s/></text:p>
      <text:p text:style-name="P20">- ООО «УК «Волга»,</text:p>
      <text:p text:style-name="P21">- ООО «Коммунресурс»,<text:s/></text:p>
      <text:p text:style-name="P22">- ООО «УК «Новая».</text:p>
      <text:p text:style-name="P23">За период 2025 года выполнено следующее:</text:p>
      <text:p text:style-name="P24">-Организация и участие жителей микрорайона в месячнике по благоустройству (уборка придомовых территорий, подбор мусора), приняло участие более 620 человек.</text:p>
      <text:p text:style-name="P25">-Управляющие компании принимали активное участие в месячнике по благоустройству. Убрана придомовая территория-222700 м2.</text:p>
      <text:p text:style-name="P26">-Силами активных жителей высажены цветники у 45 домов (92 % от общего количества МКД), появились новые клумбы.</text:p>
      <text:p text:style-name="P27">-Незакрепленные территории на микрорайоне были убраны силами МБУ.</text:p>
      <text:p text:style-name="P28"><text:span text:style-name="T29">-</text:span><text:span text:style-name="T30">Совместно с ТОС «Мехзавод» были приобретены кустарники и однолетние цветы для высадки на придомовых территориях в количестве 45<text:s/></text:span><text:soft-page-break/><text:span text:style-name="T31">шт. (ОСМ 12 – 25 штук</text:span><text:span text:style-name="T32">:<text:s/></text:span><text:span text:style-name="T33">квартал<text:s/></text:span><text:span text:style-name="T34">14, квартал 13, квартал 15, дома 7, 11, 14, 12, 10<text:s/></text:span><text:span text:style-name="T35">и 20 шт. - ОСМ 13: квартал 15, дома 1, 3, 17, 5, 6, 18,19).<text:s/></text:span></text:p>
      <text:p text:style-name="P36"><text:span text:style-name="T37">-Осуществлялся контроль за соблюдением сроков восстановления после проведения работ (вскрытий) ПТС, СКС</text:span><text:span text:style-name="T38"><text:s/></text:span><text:span text:style-name="T39">по адресам: квартал 15, д. 16, квартал 15, д.2.</text:span></text:p>
      <text:p text:style-name="P40">-Ежедневно проводился контроль по организации уборки территории микрорайона, <text:s/>контейнерных площадок (4 контейнерные площадки).<text:s/></text:p>
      <text:p text:style-name="P41">-Оформлено 14 актов о несвоевременном вывозе крупногабаритных отходов.<text:s/></text:p>
      <text:p text:style-name="P42">-В 2025 году Департаментом городского хозяйства и экологии выполнены работы <text:s/>по капитальному ремонту контейнерной площадки по адресу квартал 13, д.5.</text:p>
      <text:p text:style-name="P43"><text:span text:style-name="T44">-<text:s/></text:span><text:span text:style-name="T45">Выявление открытых чердаков</text:span><text:span text:style-name="T46">, подвалов, колодцев<text:s/></text:span><text:span text:style-name="T47">-</text:span><text:span text:style-name="T48">1(</text:span><text:span text:style-name="T49">квартал 13, дом 3), подвалов-1 (квартал14, дом 2 , колодцев – 2 (</text:span><text:span text:style-name="T50">квартал 13, дом 6, дом 41)</text:span></text:p>
      <text:p text:style-name="P51">- Выявление сухостойных и аварийных деревьев по заявкам жителей.</text:p>
      <text:p text:style-name="P52"><text:span text:style-name="T53">-<text:s/></text:span><text:span text:style-name="T54">Спилено 4 ав</text:span><text:span text:style-name="T55">арийных дерева – квартал 15, дома 5,7,17,18 <text:s/>и у 6-и проведена санитарная обрезка</text:span><text:span text:style-name="T56">- квартал 14, дом.4, квартал 15, дома 12,13, 6, 5, 10, 17</text:span></text:p>
      <text:p text:style-name="P57"/>
      <text:p text:style-name="P58">- Подавались заявки в Департамент городского хозяйства и экологии района по отлову собак.</text:p>
      <text:p text:style-name="P59">- Ежедневный мониторинг зимой скатных кровель с целью обнаружения сосулек, снега, наледи с фотофиксацией.</text:p>
      <text:p text:style-name="P60"><text:span text:style-name="T61">-Активные жители ОСМ № 13 высадили 6 деревьев различных пород для озеленения территории с торца д.17 квартала15.</text:span></text:p>
      <text:p text:style-name="P62"><text:span text:style-name="T63">-</text:span><text:span text:style-name="T64">МБУ «Красноглинское» осуществляли ремонт малых архитектурных ф</text:span><text:span text:style-name="T65">орм на детских площадках микрорайона №12,<text:s/></text:span><text:span text:style-name="T66">квартала 15, д.14, 15 и <text:s/>№13 квартала 15, д. 5</text:span></text:p>
      <text:p text:style-name="P67"/>
      <text:p text:style-name="P68"/>
      <text:soft-page-break/>
      <text:p text:style-name="P69">Работа с объектами потребительского рынка и социальной сферой</text:p>
      <text:p text:style-name="P70"><text:tab/>На территории микрорайона находятся предприятия потребительского рынка, проводятся следующие<text:s/>мероприятия по контролю за:</text:p>
      <text:list text:style-name="LFO1" text:continue-numbering="true">
        <text:list-item>
          <text:p text:style-name="P71">Уборка и благоустройство <text:s/>территории (от 2 до 4 рейдов в неделю);</text:p>
        </text:list-item>
        <text:list-item>
          <text:p text:style-name="P72">Наличие договоров на вывоз мусора и ТБО;</text:p>
        </text:list-item>
        <text:list-item>
          <text:p text:style-name="P73">Ноябрь-декабрь 2025, еженедельный мониторинг новогодних украшений объектов потребительского рынка;</text:p>
        </text:list-item>
      </text:list>
      <text:p text:style-name="P74"><text:span text:style-name="T75">Все сведения передаютс</text:span><text:span text:style-name="T76">я в отдел <text:s/>потребительского рынка, услуг и защ</text:span><text:span text:style-name="T77">и</text:span><text:span text:style-name="T78">ты прав потребителей Администрации Красноглинского района г.о. Самара.</text:span></text:p>
      <text:p text:style-name="P79">Организация социально-значимых проектов</text:p>
      <text:p text:style-name="P80">-Жители микрорайона принимали активное участие в голосовании по программе «Комфортная городская среда» за благоустройство общественной территории Красноглинского района.</text:p>
      <text:p text:style-name="P81">-Участие <text:s/>в смотре конкурсе на новогоднее оформление подъездов, окон <text:s/>и придомовых территорий микрорайона - конкурс проводился Советом ТОС «Мехзавод».</text:p>
      <text:p text:style-name="P82">- Члены общественного Совета принимали активное участие в голосовании <text:s/>по проекту «Народный бюджет» - благоустройство территории у поликлиники п. Мехзавод.</text:p>
      <text:p text:style-name="P83">Организация работы с советами МКД и ЖСК и жителями</text:p>
      <text:p text:style-name="P84"><text:span text:style-name="T85">микрорайона</text:span></text:p>
      <text:p text:style-name="P86">-Члены ОСМ в количестве 4 человек приняли участие во встрече с Главой<text:s/><text:s/>г.о. Самара.</text:p>
      <text:p text:style-name="P87">- Жители микрорайона в количестве 4 человек приняли участие в формате видеоконференции Руководителя регионального ДПО «Квалифицированный Центр жилищно - коммунального хозяйства и энергетики» Часовских В.И.</text:p>
      <text:p text:style-name="P88"/>
      <text:p text:style-name="P89">Проведение мероприятий и праздников<text:s/>на территории микрорайона</text:p>
      <text:soft-page-break/>
      <text:p text:style-name="P90">-Поздравление ветеранов ВОВ с Днём Победы - от Губернатора Самарской области вручено 10 продуктовых наборов и юбилейных медалей «80 лет Победы в Великой Отечественной войне 1941-1945гг.»</text:p>
      <text:p text:style-name="P91">-Поздравление долгожителей микрорайона с 90, 95 и 100-летием - 5 ветеранов.</text:p>
      <text:p text:style-name="P92">-Поздравление с Днем снятия Блокады Ленинграда ветерана ВОВ Щербаковой В.А.</text:p>
      <text:p text:style-name="P93">-Организация мероприятий, «Наш двор - район-город - всего охвачено 250 человек; «Я в этом городе живу»» - 280 человек.</text:p>
      <text:p text:style-name="P94">- Организация <text:s/>мероприятия<text:s/>для председателей СМКД и актива микрорайона « Добрососедство» -45 чел.</text:p>
      <text:p text:style-name="P95"><text:span text:style-name="T96">- Поздравление семей СВО Новогодними подарками от <text:s/>Губернатора С</text:span><text:span text:style-name="T97">а</text:span><text:span text:style-name="T98">марской области.</text:span></text:p>
      <text:p text:style-name="P99"><text:span text:style-name="T100">- Поздравление детей из семей СВО <text:s/>Новогодними подарками от <text:s/>Главы Администрации Красноглинского района</text:span><text:span text:style-name="T101"><text:s/>г.о.Самара.</text:span></text:p>
      <text:p text:style-name="P102">- Мероприятие, посвященное «Дню матери», на которое были приглашены матери и жены участников СВО.<text:s/></text:p>
      <text:p text:style-name="P103"/>
      <text:p text:style-name="P104">Организация работы с активом микрорайона</text:p>
      <text:p text:style-name="P105"><text:span text:style-name="T106"><text:tab/></text:span><text:span text:style-name="T107">Проводились собрания общественного совета микрорайона (ОСМ). Совместно с членами ОСМ проведены обсужд</text:span><text:span text:style-name="T108">ения по вопросам благоустройства территории. Члены общественного совета принимали участие в мероприятиях микрорайона (праздники, поздравления жителей, благоустройство микрорайона).</text:span></text:p>
      <text:p text:style-name="P109"><text:span text:style-name="T110"><text:s text:c="4"/>За 2025 год были проведены по 4 собрания ОСМ №12 и ОСМ №13, где обсужда</text:span><text:span text:style-name="T111">лись планы работы, первоочередные задачи, в том числе об <text:s/>участие в субботниках на территории микрорайона, доводилась информация до членов ОСМ о новых постановлениях <text:s/>в законодательстве в сфере ЖКХ, о<text:s/></text:span><text:soft-page-break/><text:span text:style-name="T112">возможностях участия жителей в программе «Народный бюдж</text:span><text:span text:style-name="T113">ет», «Комфортная городская среда» и другие актуальные вопросы.</text:span></text:p>
      <text:p text:style-name="P114"><text:tab/>Проводился еженедельный прием жителей микрорайона. <text:s/>Рассмотрено 148 устных обращений, 98 телефонных - все вопросы отработаны. С жителями микрорайонов проводится разъяснительная работа по оплате коммунальных услуг, оплате налогов, сохранности объектов благоустройства, правил пожарной безопасности, по вопросам противодействия терроризму и зкстремизму, о порядке складирования на контейнерных площадках обрези деревьев.<text:s/></text:p>
      <text:p text:style-name="P115"/>
      <text:p text:style-name="P116">Работа в социальных сетях-<text:s/>ВКонтакт: 345 подписчиков</text:p>
      <text:p text:style-name="P117">Проблемные вопросы микрорайона:</text:p>
      <text:p text:style-name="P118"><text:span text:style-name="T119">1.<text:s/></text:span><text:span text:style-name="T120">Необходим ремонт тротуаров улично-дорожной сети микрорайона;</text:span></text:p>
      <text:p text:style-name="P121">2. Требуется ремонт подъездных путей к контейнерной площадке квартала <text:s/>14, дом 5.</text:p>
      <text:p text:style-name="P122"/>
      <text:p text:style-name="P123"/>
      <text:p text:style-name="P124"><text:span text:style-name="T125"><text:s text:c="17"/>Управляющий делами</text:span><text:span text:style-name="T126"><text:tab/></text:span><text:span text:style-name="T127"><text:s text:c="28"/>Кульгаева С.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знецова Элла Вячеславовна</meta:initial-creator>
    <dc:creator>Данова Людмила Александровна</dc:creator>
    <meta:creation-date>2026-02-24T07:56:00Z</meta:creation-date>
    <dc:date>2026-02-24T07:56:00Z</dc:date>
    <meta:print-date>2023-01-24T14:0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3" meta:word-count="988" meta:character-count="6608" meta:row-count="46" meta:non-whitespace-character-count="5633"/>
  </office:meta>
</office:document-meta>
</file>